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" style:parent-style-name="Normalny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 fo:margin-left="1.5in" fo:text-indent="0.5in">
        <style:tab-stops/>
      </style:paragraph-properties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 fo:language="de" fo:country="DE"/>
    </style:style>
    <style:style style:name="TableColumn13" style:family="table-column">
      <style:table-column-properties style:column-width="2.6347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12" style:family="table">
      <style:table-properties style:width="6.57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color="#000000" fo:font-size="11pt" style:font-size-asian="11pt" style:font-size-complex="11pt"/>
    </style:style>
    <style:style style:name="P18" style:parent-style-name="Normalny" style:family="paragraph">
      <style:text-properties fo:color="#000000" fo:font-size="11pt" style:font-size-asian="11pt" style:font-size-complex="11pt"/>
    </style:style>
    <style:style style:name="P19" style:parent-style-name="Normalny" style:family="paragraph">
      <style:text-properties fo:color="#000000" fo:font-size="11pt" style:font-size-asian="11pt" style:font-size-complex="11pt"/>
    </style:style>
    <style:style style:name="P20" style:parent-style-name="Normalny" style:family="paragraph">
      <style:text-properties fo:color="#000000" fo:font-size="11pt" style:font-size-asian="11pt" style:font-size-complex="11pt"/>
    </style:style>
    <style:style style:name="P21" style:parent-style-name="Normalny" style:family="paragraph">
      <style:text-properties fo:color="#000000" fo:font-size="11pt" style:font-size-asian="11pt" style:font-size-complex="11pt"/>
    </style:style>
    <style:style style:name="P22" style:parent-style-name="Normalny" style:family="paragraph">
      <style:text-properties fo:color="#000000" fo:font-size="11pt" style:font-size-asian="11pt" style:font-size-complex="11pt"/>
    </style:style>
    <style:style style:name="P23" style:parent-style-name="Normalny" style:family="paragraph">
      <style:text-properties fo:color="#000000" fo:font-size="11pt" style:font-size-asian="11pt" style:font-size-complex="11pt"/>
    </style:style>
    <style:style style:name="P24" style:parent-style-name="Normalny" style:family="paragraph">
      <style:text-properties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color="#000000" fo:font-size="11pt" style:font-size-asian="11pt" style:font-size-complex="11pt" fo:language="de" fo:country="DE"/>
    </style:style>
    <style:style style:name="P27" style:parent-style-name="Normalny" style:family="paragraph">
      <style:text-properties fo:color="#000000" fo:font-size="11pt" style:font-size-asian="11pt" style:font-size-complex="11pt" fo:language="de" fo:country="DE"/>
    </style:style>
    <style:style style:name="P28" style:parent-style-name="Normalny" style:family="paragraph">
      <style:text-properties fo:color="#000000" fo:font-size="11pt" style:font-size-asian="11pt" style:font-size-complex="11pt" fo:language="de" fo:country="DE"/>
    </style:style>
    <style:style style:name="P29" style:parent-style-name="Normalny" style:family="paragraph">
      <style:text-properties fo:color="#000000" fo:font-size="11pt" style:font-size-asian="11pt" style:font-size-complex="11pt" fo:language="de" fo:country="DE"/>
    </style:style>
    <style:style style:name="P30" style:parent-style-name="Normalny" style:family="paragraph">
      <style:text-properties fo:color="#000000" fo:font-size="11pt" style:font-size-asian="11pt" style:font-size-complex="11pt" fo:language="de" fo:country="DE"/>
    </style:style>
    <style:style style:name="P31" style:parent-style-name="Normalny" style:family="paragraph">
      <style:text-properties fo:color="#000000" fo:font-size="11pt" style:font-size-asian="11pt" style:font-size-complex="11pt" fo:language="de" fo:country="DE"/>
    </style:style>
    <style:style style:name="P32" style:parent-style-name="Normalny" style:family="paragraph">
      <style:text-properties fo:color="#000000" fo:font-size="11pt" style:font-size-asian="11pt" style:font-size-complex="11pt" fo:language="de" fo:country="DE"/>
    </style:style>
    <style:style style:name="T33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34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35" style:parent-style-name="Normalny" style:family="paragraph">
      <style:text-properties fo:color="#000000"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 fo:language="de" fo:country="DE"/>
    </style:style>
    <style:style style:name="P37" style:parent-style-name="Nagłówek1" style:family="paragraph">
      <style:paragraph-properties fo:text-align="center"/>
      <style:text-properties style:font-weight-complex="normal" fo:color="#000000" fo:font-size="11pt" style:font-size-asian="11pt" style:font-size-complex="11pt"/>
    </style:style>
    <style:style style:name="P38" style:parent-style-name="Nagłówek1" style:family="paragraph">
      <style:paragraph-properties fo:text-align="center"/>
      <style:text-properties style:font-weight-complex="normal" fo:color="#000000" fo:font-size="11pt" style:font-size-asian="11pt" style:font-size-complex="11pt"/>
    </style:style>
    <style:style style:name="P39" style:parent-style-name="Tekstpodstawow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0" style:parent-style-name="Tekstpodstawow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Tekstpodstawowy" style:family="paragraph">
      <style:paragraph-properties fo:text-align="justify" fo:margin-bottom="0in" fo:margin-left="3.425in" fo:text-indent="0.5in">
        <style:tab-stops/>
      </style:paragraph-properties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54" style:parent-style-name="Tekstpodstawowy" style:family="paragraph">
      <style:paragraph-properties fo:text-align="justify" fo:margin-bottom="0in" fo:margin-left="3.425in" fo:text-indent="0.5in">
        <style:tab-stops/>
      </style:paragraph-properties>
    </style:style>
    <style:style style:name="T5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57" style:parent-style-name="Tekstpodstawow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Tekstpodstawow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ny" style:family="paragraph">
      <style:paragraph-properties fo:text-align="justify" fo:margin-left="0.2833in" fo:text-indent="-0.2833in">
        <style:tab-stops>
          <style:tab-stop style:type="right" style:position="-0.2833in"/>
          <style:tab-stop style:type="left" style:position="-0.0861in"/>
        </style:tab-stops>
      </style:paragraph-properties>
      <style:text-properties fo:color="#000000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T6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9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ekstpodstawowy" style:family="paragraph">
      <style:paragraph-properties fo:margin-bottom="0in"/>
    </style:style>
    <style:style style:name="T73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76" style:parent-style-name="Tekstpodstawowy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7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79" style:parent-style-name="Normalny" style:family="paragraph">
      <style:text-properties fo:font-size="11pt" style:font-size-asian="11pt" style:font-size-complex="11pt"/>
    </style:style>
    <style:style style:name="P80" style:parent-style-name="Normalny" style:family="paragraph">
      <style:text-properties fo:font-size="11pt" style:font-size-asian="11pt" style:font-size-complex="11pt"/>
    </style:style>
    <style:style style:name="P81" style:parent-style-name="Normalny" style:family="paragraph">
      <style:text-properties fo:font-size="11pt" style:font-size-asian="11pt" style:font-size-complex="11pt"/>
    </style:style>
    <style:style style:name="P82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83" style:parent-style-name="Tekstpodstawow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84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85" style:parent-style-name="Tekstpodstawowy" style:family="paragraph">
      <style:paragraph-properties fo:text-align="justify" fo:margin-bottom="0in" fo:margin-left="0.4923in" fo:text-indent="-0.4923in">
        <style:tab-stops/>
      </style:paragraph-properties>
    </style:style>
    <style:style style:name="T8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font-weight="bold" style:font-weight-asian="bold" fo:language="pl" fo:country="PL" style:language-asian="en" style:country-asian="US"/>
    </style:style>
    <style:style style:name="P91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93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94" style:parent-style-name="Domyślnaczcionkaakapitu" style:family="text">
      <style:text-properties style:font-name="Times New Roman" fo:language="pl" fo:country="PL" style:language-asian="en" style:country-asian="US"/>
    </style:style>
    <style:style style:name="T95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96" style:parent-style-name="Domyślnaczcionkaakapitu" style:family="text">
      <style:text-properties style:font-name="Times New Roman" fo:language="pl" fo:country="PL" style:language-asian="en" style:country-asian="US"/>
    </style:style>
    <style:style style:name="T97" style:parent-style-name="Domyślnaczcionkaakapitu" style:family="text">
      <style:text-properties style:font-name="Times New Roman" fo:language="pl" fo:country="PL" style:language-asian="en" style:country-asian="US"/>
    </style:style>
    <style:style style:name="P98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language="pl" fo:country="PL" style:language-asian="en" style:country-asian="US"/>
    </style:style>
    <style:style style:name="P99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3" style:parent-style-name="Tekstpodstawowy" style:family="paragraph">
      <style:paragraph-properties fo:text-align="justify" fo:margin-bottom="0in" fo:line-height="15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Tekstpodstawow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107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08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09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10" style:parent-style-name="Tekstpodstawowy" style:family="paragraph">
      <style:text-properties style:font-name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ahoma" style:font-name-complex="Tahoma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7" style:parent-style-name="Domyślnaczcionkaakapitu" style:family="text">
      <style:text-properties style:font-name="Tahoma" style:font-name-complex="Tahoma" style:font-weight-complex="bold"/>
    </style:style>
    <style:style style:name="T118" style:parent-style-name="Domyślnaczcionkaakapitu" style:family="text">
      <style:text-properties style:font-name="Tahoma" style:font-name-complex="Tahoma"/>
    </style:style>
    <style:style style:name="T119" style:parent-style-name="Domyślnaczcionkaakapitu" style:family="text">
      <style:text-properties style:font-name="Tahoma" style:font-name-complex="Tahoma" fo:color="#000000"/>
    </style:style>
    <style:style style:name="T120" style:parent-style-name="Domyślnaczcionkaakapitu" style:family="text">
      <style:text-properties style:font-name="Tahoma" style:font-name-complex="Tahoma"/>
    </style:style>
    <style:style style:name="P121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/>
    </style:style>
    <style:style style:name="TableColumn124" style:family="table-column">
      <style:table-column-properties style:column-width="0.2868in"/>
    </style:style>
    <style:style style:name="TableColumn125" style:family="table-column">
      <style:table-column-properties style:column-width="1.7479in"/>
    </style:style>
    <style:style style:name="TableColumn126" style:family="table-column">
      <style:table-column-properties style:column-width="2.0548in"/>
    </style:style>
    <style:style style:name="TableColumn127" style:family="table-column">
      <style:table-column-properties style:column-width="1.318in"/>
    </style:style>
    <style:style style:name="TableColumn128" style:family="table-column">
      <style:table-column-properties style:column-width="1.3138in"/>
    </style:style>
    <style:style style:name="Table123" style:family="table">
      <style:table-properties style:width="6.7215in" fo:margin-left="0.048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Tahoma" style:font-name-complex="Tahoma"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4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5" style:parent-style-name="Tekstpodstawowy" style:family="paragraph">
      <style:paragraph-properties fo:text-align="center"/>
      <style:text-properties style:font-name="Tahoma" style:font-name-complex="Tahoma" style:use-window-font-color="true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</style:style>
    <style:style style:name="T13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41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42" style:parent-style-name="Tekstpodstawowy" style:family="paragraph">
      <style:paragraph-properties fo:text-align="center"/>
    </style:style>
    <style:style style:name="T14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kstpodstawowy" style:family="paragraph">
      <style:paragraph-properties fo:text-align="center"/>
    </style:style>
    <style:style style:name="T14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Row147" style:family="table-row">
      <style:table-row-properties style:min-row-height="0.3229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50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62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74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83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84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Normalny" style:family="paragraph">
      <style:text-properties fo:font-size="11pt" style:font-size-asian="11pt" style:font-size-complex="11pt"/>
    </style:style>
    <style:style style:name="P186" style:parent-style-name="Normalny" style:family="paragraph">
      <style:text-properties fo:font-size="11pt" style:font-size-asian="11pt" style:font-size-complex="11pt"/>
    </style:style>
    <style:style style:name="P187" style:parent-style-name="Normalny" style:family="paragraph">
      <style:text-properties fo:font-size="11pt" style:font-size-asian="11pt" style:font-size-complex="11pt"/>
    </style:style>
    <style:style style:name="P188" style:parent-style-name="Normalny" style:family="paragraph">
      <style:text-properties fo:font-size="11pt" style:font-size-asian="11pt" style:font-size-complex="11pt"/>
    </style:style>
    <style:style style:name="P189" style:parent-style-name="Normalny" style:family="paragraph">
      <style:text-properties fo:font-size="11pt" style:font-size-asian="11pt" style:font-size-complex="11pt"/>
    </style:style>
    <style:style style:name="P190" style:parent-style-name="Normalny" style:family="paragraph">
      <style:text-properties fo:font-size="11pt" style:font-size-asian="11pt" style:font-size-complex="11pt"/>
    </style:style>
    <style:style style:name="P191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92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93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94" style:parent-style-name="Normalny" style:family="paragraph">
      <style:paragraph-properties fo:margin-left="1in" fo:text-indent="0.5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P197" style:parent-style-name="Normalny" style:family="paragraph">
      <style:paragraph-properties fo:margin-left="1in" fo:text-inden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5"/>
      <text:p text:style-name="P6"><text:span text:style-name="T7">Formularz oferty<text:s/></text:span></text:p>
      <text:p text:style-name="P8"><text:s text:c="2"/></text:p>
      <text:p text:style-name="P9"><text:s text:c="4"/>.................................................</text:p>
      <text:p text:style-name="P10"><text:tab/><text:tab/><text:tab/><text:tab/><text:s text:c="25"/>(miejscowość i data )</text:p>
      <text:p text:style-name="Normalny"><text:span text:style-name="T11"><text:s text:c="25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.....................................................</text:p>
            <text:p text:style-name="P24"><text:s text:c="17"/>Nazwa Wykonawcy <text:s/></text:p>
          </table:table-cell>
          <table:table-cell table:style-name="TableCell25">
            <text:p text:style-name="P26"/>
            <text:p text:style-name="P27">Adres<text:s/><text:tab/>.......................................................................</text:p>
            <text:p text:style-name="P28"/>
            <text:p text:style-name="P29"><text:s text:c="12"/>…….................................................................</text:p>
            <text:p text:style-name="P30"><text:s/></text:p>
            <text:p text:style-name="P31">telefon<text:tab/>............................... <text:s/>faks ...............................<text:tab/></text:p>
            <text:p text:style-name="P32"><text:tab/><text:s text:c="25"/></text:p>
            <text:p text:style-name="Normalny"><text:span text:style-name="T33">E-mail</text:span><text:span text:style-name="T34"><text:tab/>.......................................................................</text:span></text:p>
          </table:table-cell>
        </table:table-row>
      </table:table>
      <text:p text:style-name="P35"/>
      <text:p text:style-name="P36"/>
      <text:h text:style-name="P37" text:outline-level="1">OFERTA<text:s/></text:h>
      <text:h text:style-name="P38" text:outline-level="1">w <text:s/>trybie zaproszenia do złożenia oferty<text:s/></text:h>
      <text:p text:style-name="P39"><text:s text:c="77"/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amawiający :</text:span><text:span text:style-name="T48"><text:tab/></text:span><text:span text:style-name="T49">Gmina Skoroszyce</text:span></text:p>
      <text:p text:style-name="P50"><text:span text:style-name="T51"><text:tab/></text:span><text:span text:style-name="T52"><text:tab/></text:span><text:span text:style-name="T53">ul. Powstańców Śląskich 17</text:span></text:p>
      <text:p text:style-name="P54"><text:span text:style-name="T55"><text:tab/></text:span><text:span text:style-name="T56"><text:tab/>48-320 Skoroszyce</text:span></text:p>
      <text:p text:style-name="P57"/>
      <text:p text:style-name="P58">W odpowiedzi na zaproszenie do złożenia oferty, oferujemy wykonanie zamówienia, <text:s/>przedmiotem<text:s/></text:p>
      <text:p text:style-name="P59">którego jest: <text:s/></text:p>
      <text:p text:style-name="P60"><text:line-break/><text:span text:style-name="T61">„</text:span><text:span text:style-name="T62">Remont sali spotkań w świ</text:span><text:span text:style-name="T63">e</text:span><text:span text:style-name="T64">t</text:span><text:span text:style-name="T65">l</text:span><text:span text:style-name="T66">icy wiejskiej w m. Czarnolas<text:s/></text:span></text:p>
      <text:p text:style-name="P67"><text:span text:style-name="T68">poprzez jej gruntowną modernizację</text:span><text:span text:style-name="T69">”</text:span></text:p>
      <text:p text:style-name="P70"/>
      <text:p text:style-name="P71"/>
      <text:p text:style-name="P72"><text:span text:style-name="T73">Za realizację przedmiotu zamówienia oferujemy<text:s/></text:span><text:span text:style-name="T74">cenę brutto: <text:s text:c="2"/></text:span><text:span text:style-name="T75">...................................................... złotych, <text:s/></text:span></text:p>
      <text:p text:style-name="P76"><text:span text:style-name="T77"><text:s/></text:span></text:p>
      <text:p text:style-name="P78">słownie: .................................................................................................................................... złotych,</text:p>
      <text:p text:style-name="P79"/>
      <text:p text:style-name="P80">w tym podatek VAT ................ % tj. .............................................. złotych.</text:p>
      <text:p text:style-name="P81"/>
      <text:p text:style-name="P82">Oświadczamy, że powyższa cena zawiera wszystkie koszty jakie ponosi Zamawiający w przypadku wyboru niniejszej oferty.</text:p>
      <text:p text:style-name="P83"/>
      <text:p text:style-name="P84">Oświadczamy, że :<text:s/></text:p>
      <text:p text:style-name="P85"><text:span text:style-name="T86">-</text:span><text:span text:style-name="T87"><text:tab/>przyjmujemy<text:s/></text:span><text:span text:style-name="T88">warunki realizacji zamówienia określone w zaproszeniu do składania ofert <text:s text:c="30"/>i <text:s/>w wy</text:span><text:span text:style-name="T89">jaśnieniach do zaproszenia,<text:s/></text:span></text:p>
      <text:p text:style-name="P90"/>
      <text:p text:style-name="P91"><text:span text:style-name="T92">-</text:span><text:span text:style-name="T93"><text:tab/>zapoznaliśmy się z postanowieniami wzoru umowy</text:span><text:span text:style-name="T94">, załączonym do zaproszenia,<text:s/></text:span><text:span text:style-name="T95">akceptujemy <text:s text:c="16"/>bez zastrzeżeń przedmiotowe postanowienia, <text:s/>w tym warunki płatności<text:s/></text:span><text:span text:style-name="T96">i zobowiązujemy się,</text:span><text:span text:style-name="T97"><text:s text:c="21"/>w przypadku wyboru naszej oferty, do zawarcia umowy zgodnej z niniejszym wzorem i naszą ofertą <text:s text:c="15"/>w miejscu <text:s/>i terminie wskazanym przez Zamawiającego.<text:s/></text:span></text:p>
      <text:p text:style-name="P98"/>
      <text:p text:style-name="P99"><text:bookmark-start text:name="_Hlk527093259"/><text:span text:style-name="T100">-</text:span><text:span text:style-name="T101"><text:tab/>spełniamy warunki udziału w postępowaniu w zakresie określonym w pun</text:span><text:span text:style-name="T102">kcie 10 zaproszenia <text:s text:c="18"/>do składania ofert.<text:s/></text:span></text:p>
      <text:p text:style-name="P103"><text:bookmark-end text:name="_Hlk527093259"/><text:tab/></text:p>
      <text:p text:style-name="P104"><text:span text:style-name="T105">Przedmiot zamówienia wykonamy<text:s/></text:span><text:span text:style-name="T106">w terminie ………………………..……………………</text:span></text:p>
      <text:p text:style-name="P107"/>
      <text:p text:style-name="P108"/>
      <text:p text:style-name="P109">Na przedmiot zamówienia udzielamy: ………………………… gwarancji.</text:p>
      <text:p text:style-name="P110"/>
      <text:p text:style-name="Tekstpodstawowy"><text:span text:style-name="T111">Oświadczamy, że uważamy się za związanych niniejszą ofertą na<text:s/></text:span><text:span text:style-name="T112">czas wskazan</text:span><text:span text:style-name="T113">y w zaproszeniu do złożenia oferty.</text:span></text:p>
      <text:p text:style-name="P114"><text:span text:style-name="T115">Przedkładamy<text:s/></text:span><text:span text:style-name="T116">wykaz usług</text:span><text:span text:style-name="T117"><text:s/></text:span><text:span text:style-name="T118">wykonanych w okresie ostatnich ………………….. <text:s/>lat przed upływem terminu składania ofert, wraz z dowodami określającymi<text:s/></text:span><text:span text:style-name="T119">czy zostały wykonane należycie</text:span><text:span text:style-name="T120">* <text:s/></text:span></text:p>
      <text:p text:style-name="P121"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Rodzaj dostaw/ usług<text:s/></text:p>
            <text:p text:style-name="P134">zakres</text:p>
            <text:p text:style-name="P135"/>
          </table:table-cell>
          <table:table-cell table:style-name="TableCell136">
            <text:p text:style-name="P137"><text:span text:style-name="T138">Wartość brutto dostaw /usług<text:s/></text:span></text:p>
          </table:table-cell>
          <table:table-cell table:style-name="TableCell139">
            <text:p text:style-name="P140">Data i miejsce wykonania<text:s/></text:p>
            <text:p text:style-name="P141">dostaw / usług<text:s/></text:p>
            <text:p text:style-name="P142"><text:span text:style-name="T143"><text:s/></text:span></text:p>
          </table:table-cell>
          <table:table-cell table:style-name="TableCell144">
            <text:p text:style-name="P145"><text:span text:style-name="T146">na rzecz jakiego podmiotu dostawy / usługi były wykonane (Zamawiający)</text:span></text:p>
          </table:table-cell>
        </table:table-row>
        <table:table-row table:style-name="TableRow147">
          <table:table-cell table:style-name="TableCell148">
            <text:p text:style-name="P149">1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bookmark-start text:name="_Hlk527093442"/></text:p>
      <text:p text:style-name="P186"/>
      <text:p text:style-name="P187">Integralną część oferty stanowią następujące dokumenty:</text:p>
      <text:p text:style-name="P188"/>
      <text:p text:style-name="P189">-…………………………….</text:p>
      <text:p text:style-name="P190">-…………………………….</text:p>
      <text:p text:style-name="P191"><text:bookmark-end text:name="_Hlk527093442"/></text:p>
      <text:p text:style-name="P192"/>
      <text:p text:style-name="P193"><text:tab/><text:tab/><text:tab/><text:tab/><text:s text:c="15"/>……………….………………………………………………………</text:p>
      <text:p text:style-name="P194"><text:span text:style-name="T195"><text:tab/></text:span><text:span text:style-name="T196">( podpis Wykonawcy <text:s/>lub podpis osoby/ ób uprawnionej /ych <text:s/>do <text:s/>reprezentowania Wykonawcy)</text:span></text:p>
      <text:p text:style-name="P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normal_tableau" style:display-name="normal_tableau" style:family="paragraph" style:parent-style-name="Normalny">
      <style:paragraph-properties style:text-autospace="ideograph-alpha"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Tekstpodstawow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ahoma" style:font-name-complex="Tahoma" fo:font-size="8pt" style:font-size-asian="8pt" style:font-size-complex="8pt"/>
    </style:style>
    <style:style style:name="P3" style:parent-style-name="Tekstpodstawow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) niepotrzebne skreślić<text:s/></text:p>
        <text:p text:style-name="P3"><text:span text:style-name="T4">Formularz oferty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ikubicka</dc:creator>
    <meta:creation-date>2022-01-21T06:47:00Z</meta:creation-date>
    <dc:date>2022-01-27T15:37:00Z</dc:date>
    <meta:template xlink:href="Normal" xlink:type="simple"/>
    <meta:editing-cycles>2</meta:editing-cycles>
    <meta:editing-duration>PT180S</meta:editing-duration>
    <meta:document-statistic meta:page-count="2" meta:paragraph-count="6" meta:word-count="437" meta:character-count="3057" meta:row-count="21" meta:non-whitespace-character-count="2626"/>
  </office:meta>
</office:document-meta>
</file>