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left="4in" fo:text-indent="0.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8pt" style:font-size-asian="8pt"/>
    </style:style>
    <style:style style:name="P7" style:parent-style-name="Standard" style:family="paragraph">
      <style:text-properties style:font-name="Times New Roman" style:font-name-complex="Times New Roman" fo:font-size="8pt" style:font-size-asian="8pt" fo:language="de" fo:country="D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4.0562in" style:use-optimal-column-width="false"/>
    </style:style>
    <style:style style:name="Table8" style:family="table">
      <style:table-properties style:width="6.69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complex="Times New Roman" fo:color="#000000"/>
    </style:style>
    <style:style style:name="P14" style:parent-style-name="Standard" style:family="paragraph">
      <style:text-properties style:font-name="Times New Roman" style:font-name-complex="Times New Roman" fo:color="#000000"/>
    </style:style>
    <style:style style:name="P15" style:parent-style-name="Standard" style:family="paragraph">
      <style:text-properties style:font-name="Times New Roman" style:font-name-complex="Times New Roman" fo:color="#000000"/>
    </style:style>
    <style:style style:name="P16" style:parent-style-name="Standard" style:family="paragraph">
      <style:text-properties style:font-name="Times New Roman" style:font-name-complex="Times New Roman" fo:color="#000000"/>
    </style:style>
    <style:style style:name="P17" style:parent-style-name="Standard" style:family="paragraph">
      <style:text-properties style:font-name="Times New Roman" style:font-name-complex="Times New Roman" fo:color="#000000"/>
    </style:style>
    <style:style style:name="P18" style:parent-style-name="Standard" style:family="paragraph">
      <style:text-properties style:font-name="Times New Roman" style:font-name-complex="Times New Roman" fo:color="#000000"/>
    </style:style>
    <style:style style:name="P19" style:parent-style-name="Standard" style:family="paragraph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font-name-complex="Times New Roman" fo:color="#000000" fo:language="de" fo:country="DE"/>
    </style:style>
    <style:style style:name="P24" style:parent-style-name="Standard" style:family="paragraph">
      <style:text-properties style:font-name="Times New Roman" style:font-name-complex="Times New Roman" fo:color="#000000" fo:language="de" fo:country="DE"/>
    </style:style>
    <style:style style:name="P25" style:parent-style-name="Standard" style:family="paragraph">
      <style:text-properties style:font-name="Times New Roman" style:font-name-complex="Times New Roman" fo:color="#000000" fo:language="de" fo:country="DE"/>
    </style:style>
    <style:style style:name="T26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27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P28" style:parent-style-name="Standard" style:family="paragraph">
      <style:text-properties style:font-name="Times New Roman" style:font-name-complex="Times New Roman" fo:color="#000000" fo:language="de" fo:country="DE"/>
    </style:style>
    <style:style style:name="P29" style:parent-style-name="Standard" style:family="paragraph">
      <style:text-properties style:font-name="Times New Roman" style:font-name-complex="Times New Roman" fo:color="#000000" fo:language="de" fo:country="DE"/>
    </style:style>
    <style:style style:name="P30" style:parent-style-name="Standard" style:family="paragraph">
      <style:text-properties style:font-name="Times New Roman" style:font-name-complex="Times New Roman" fo:color="#000000"/>
    </style:style>
    <style:style style:name="P31" style:parent-style-name="Standard" style:family="paragraph">
      <style:text-properties style:font-name="Times New Roman" style:font-name-complex="Times New Roman" fo:language="de" fo:country="DE"/>
    </style:style>
    <style:style style:name="P32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3" style:parent-style-name="Nagłówek1" style:family="paragraph">
      <style:paragraph-properties fo:text-align="center"/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34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4" style:parent-style-name="Textbody" style:family="paragraph">
      <style:paragraph-properties fo:text-align="justify" fo:margin-bottom="0in" fo:margin-left="3.425in" fo:text-indent="0.5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Textbody" style:family="paragraph">
      <style:paragraph-properties fo:text-align="justify" fo:margin-bottom="0in" fo:margin-left="3.925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2" style:parent-style-name="Textbody" style:family="paragraph">
      <style:paragraph-properties fo:text-align="justify" fo:margin-left="3.9388in" fo:text-indent="0.4923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4" style:parent-style-name="Textbody" style:family="paragraph">
      <style:text-properties style:font-name="Times New Roman" style:font-name-complex="Times New Roman" fo:color="#000000"/>
    </style:style>
    <style:style style:name="P5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center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7" style:parent-style-name="Textbody" style:family="paragraph">
      <style:paragraph-properties fo:margin-bottom="0i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margin-bottom="0in"/>
      <style:text-properties style:font-name="Times New Roman" style:font-name-complex="Times New Roman"/>
    </style:style>
    <style:style style:name="P7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font5" style:family="paragraph">
      <style:paragraph-properties fo:margin-top="0in" fo:margin-bottom="0in"/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7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79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8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81" style:parent-style-name="Textbody" style:family="paragraph">
      <style:paragraph-properties fo:text-align="justify" fo:margin-bottom="0in" fo:margin-left="0.4923in" fo:text-indent="-0.4923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P87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 style:language-asian="en" style:country-asian="US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94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P9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96" style:parent-style-name="Textbody" style:family="paragraph">
      <style:paragraph-properties fo:text-align="justify" fo:margin-bottom="0in" fo:line-height="150%" fo:margin-left="0.9847in" fo:text-indent="-0.4451in">
        <style:tab-stops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P100" style:parent-style-name="normal_tableau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pl" fo:country="PL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margin-left="2.5in">
        <style:tab-stops/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margin-left="2.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margin-left="1in" fo:text-indent="0.5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126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P127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complex="Times New Roman" fo:font-size="6pt" style:font-size-asian="6pt" style:font-size-complex="6pt"/>
    </style:style>
  </office:automatic-styles>
  <office:body>
    <office:text text:use-soft-page-breaks="true">
      <text:p text:style-name="P1">Załącznik nr 1</text:p>
      <text:p text:style-name="P2">Formularz oferty dostawy/usługi</text:p>
      <text:p text:style-name="P3"><text:s text:c="2"/></text:p>
      <text:p text:style-name="P4"><text:span text:style-name="T5">............................................</text:span><text:span text:style-name="T6"><text:tab/><text:s text:c="25"/>(miejscowość i data)</text:span></text:p>
      <text:p text:style-name="P7"><text:s text:c="2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………………………………………..</text:p>
            <text:p text:style-name="Standard"><text:span text:style-name="T20"><text:s text:c="17"/></text:span><text:span text:style-name="T21">Nazwa Wykonawcy <text:s/></text:span></text:p>
          </table:table-cell>
          <table:table-cell table:style-name="TableCell22">
            <text:p text:style-name="P23"/>
            <text:p text:style-name="P24">Adres<text:s/>.............................................................……....................................................................................................</text:p>
            <text:p text:style-name="P25"><text:s/></text:p>
            <text:p text:style-name="Standard"><text:span text:style-name="T26">telefon ............................………………………….......... faks<text:s/></text:span><text:span text:style-name="T27">............................………………………………….</text:span></text:p>
            <text:p text:style-name="P28"><text:tab/><text:s text:c="25"/></text:p>
            <text:p text:style-name="P29">E-mail<text:tab/>............................................................................</text:p>
          </table:table-cell>
        </table:table-row>
      </table:table>
      <text:p text:style-name="P30"/>
      <text:p text:style-name="P31"/>
      <text:h text:style-name="P32" text:outline-level="1">OFERTA</text:h>
      <text:h text:style-name="P33" text:outline-level="1">w <text:s/>trybie zaproszenia do złożenia oferty</text:h>
      <text:p text:style-name="P34"><text:s text:c="51"/><text:s text:c="26"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amawiający:<text:s/></text:span><text:span text:style-name="T43">Gmina Skoroszyce</text:span></text:p>
      <text:p text:style-name="P44"><text:span text:style-name="T45"><text:tab/></text:span><text:span text:style-name="T46"><text:tab/></text:span><text:span text:style-name="T47">Urząd Gminy w Skoroszycach <text:s text:c="52"/></text:span></text:p>
      <text:p text:style-name="P48"><text:span text:style-name="T49"><text:tab/></text:span><text:span text:style-name="T50"><text:tab/></text:span><text:span text:style-name="T51">ul. Powstańców Śląskich 17</text:span></text:p>
      <text:p text:style-name="P52"><text:span text:style-name="T53">48-320 Skoroszyce</text:span></text:p>
      <text:p text:style-name="P54">W odpowiedzi na zaproszenie do złożenia oferty,<text:s/>oferujemy wykonanie zamówienia, <text:s/>przedmiotem</text:p>
      <text:p text:style-name="P55"><text:span text:style-name="T56">którego jest</text:span><text:span text:style-name="T57">:</text:span></text:p>
      <text:p text:style-name="P58"/>
      <text:p text:style-name="P59"><text:span text:style-name="T60"><text:s/>„</text:span><text:span text:style-name="T61">Opracowanie dokumentacji technicznej przebudowy drogi wewnętrznej w miejscowości Brzeziny (część działki<text:s/></text:span><text:span text:style-name="T62">184</text:span><text:span text:style-name="T63">)</text:span><text:span text:style-name="T64">”</text:span></text:p>
      <text:p text:style-name="P65"/>
      <text:p text:style-name="P66"/>
      <text:p text:style-name="P67"><text:span text:style-name="T68">Za realizację przedmiotu zamówienia oferujemy<text:s/></text:span><text:span text:style-name="T69">cenę brutto: <text:s text:c="2"/></text:span><text:span text:style-name="T70">...................................................... złotych, <text:s/></text:span></text:p>
      <text:p text:style-name="P71"><text:s/></text:p>
      <text:p text:style-name="P72">słownie: .................................................................................................................................... złotych,</text:p>
      <text:p text:style-name="P73"/>
      <text:p text:style-name="P74">w tym podatek VAT ................ %<text:s/>tj. .............................................. złotych.</text:p>
      <text:p text:style-name="P75"/>
      <text:p text:style-name="P76"/>
      <text:p text:style-name="P77">Oświadczamy, że powyższa cena zawiera wszystkie koszty jakie ponosi Zamawiający w przypadku wyboru niniejszej oferty.</text:p>
      <text:p text:style-name="P78"/>
      <text:p text:style-name="P79">Oświadczamy, że :</text:p>
      <text:p text:style-name="P80"/>
      <text:p text:style-name="P81"><text:span text:style-name="T82">-</text:span><text:span text:style-name="T83"><text:tab/>przyjmujemy<text:s/></text:span><text:span text:style-name="T84">warunki realizacji zamówienia<text:s/></text:span><text:span text:style-name="T85">określone w zaproszeniu do składania ofert i <text:s/>w wyjaśnieniach do zaproszenia,</text:span></text:p>
      <text:p text:style-name="P86"/>
      <text:p text:style-name="P87"><text:span text:style-name="T88">-</text:span><text:span text:style-name="T89"><text:tab/>zapoznaliśmy się z postanowieniami wzoru umowy</text:span><text:span text:style-name="T90">, załączonym do zaproszenia,<text:s/></text:span><text:span text:style-name="T91">akceptujemy bez zastrzeżeń przedmiotowe postanowienia, <text:s/>w tym warunki płatności<text:s/></text:span><text:span text:style-name="T92"><text:s text:c="20"/></text:span><text:soft-page-break/><text:span text:style-name="T93">i zobowiązujemy się, w przypadku wyboru naszej oferty, do zawarcia umowy zgodnej <text:s text:c="25"/>z niniejszym wzorem i naszą ofertą w miejscu <text:s/>i terminie wskazanym przez Zamawiającego.</text:span></text:p>
      <text:p text:style-name="P94"><text:s/></text:p>
      <text:p text:style-name="P95">-<text:tab/>spełniamy warunki udziału w postępowaniu w zakresie określonym w punkcie <text:s text:c="30"/>5 zaproszenia do składania ofert.</text:p>
      <text:p text:style-name="P96"><text:tab/></text:p>
      <text:p text:style-name="P97"><text:span text:style-name="T98">Przedmiot zamówienia wykonamy<text:s/></text:span><text:span text:style-name="T99">w terminie ………………………</text:span></text:p>
      <text:p text:style-name="P100"/>
      <text:p text:style-name="Textbody"><text:span text:style-name="T101">Oświadczamy, że uważamy się za związanych niniejszą ofertą na<text:s/></text:span><text:span text:style-name="T102">czas wskazany w zaproszeniu do złożenia o</text:span><text:span text:style-name="T103">ferty.</text:span></text:p>
      <text:p text:style-name="P104"/>
      <text:p text:style-name="P105"/>
      <text:p text:style-name="P106">Integralną część oferty stanowią następujące dokumenty:</text:p>
      <text:p text:style-name="P107">1)<text:tab/>…………….</text:p>
      <text:p text:style-name="P108">2)<text:tab/>…………….</text:p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4"/></text:span><text:span text:style-name="T118">………………………………………………………………………………</text:span></text:p>
      <text:p text:style-name="P119"><text:span text:style-name="T120"><text:s text:c="14"/></text:span><text:span text:style-name="T121"><text:tab/></text:span><text:span text:style-name="T122"><text:tab/></text:span><text:span text:style-name="T123"><text:tab/></text:span><text:span text:style-name="T124"><text:tab/></text:span><text:span text:style-name="T125">( podpis Wykonawcy <text:s/>lub<text:s/></text:span><text:span text:style-name="T126">podpis osoby/ ób uprawnionej /ych <text:s/>do <text:s/>reprezentowania Wykonawcy)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szek</meta:initial-creator>
    <dc:creator>agaszek</dc:creator>
    <meta:creation-date>2021-01-28T13:08:00Z</meta:creation-date>
    <dc:date>2023-04-03T11:26:00Z</dc:date>
    <meta:print-date>2020-08-06T10:45:00Z</meta:print-date>
    <meta:template xlink:href="Normal" xlink:type="simple"/>
    <meta:editing-cycles>8</meta:editing-cycles>
    <meta:editing-duration>PT900S</meta:editing-duration>
    <meta:document-statistic meta:page-count="2" meta:paragraph-count="5" meta:word-count="390" meta:character-count="2730" meta:row-count="19" meta:non-whitespace-character-count="2345"/>
  </office:meta>
</office:document-meta>
</file>