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Optima" svg:font-family="Optima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NSimSun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NSimSun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NSimSun" style:letter-kerning="true" fo:font-size="10pt" style:font-size-asian="10pt" style:font-size-complex="10pt" style:language-asian="zh" style:country-asian="CN" style:language-complex="hi" style:country-complex="IN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T5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fo:language="de" fo:country="DE" style:language-asian="zh" style:country-asian="CN" style:language-complex="hi" style:country-complex="IN"/>
    </style:style>
    <style:style style:name="TableColumn9" style:family="table-column">
      <style:table-column-properties style:column-width="2.634in" style:use-optimal-column-width="false"/>
    </style:style>
    <style:style style:name="TableColumn10" style:family="table-column">
      <style:table-column-properties style:column-width="3.5645in" style:use-optimal-column-width="false"/>
    </style:style>
    <style:style style:name="Table8" style:family="table">
      <style:table-properties style:width="6.1986in" fo:margin-left="0in" table:align="left"/>
    </style:style>
    <style:style style:name="TableRow11" style:family="table-row">
      <style:table-row-properties style:min-row-height="1.481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fo:language="de" fo:country="DE" style:language-asian="zh" style:country-asian="CN" style:language-complex="hi" style:country-complex="IN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fo:language="de" fo:country="DE" style:language-asian="zh" style:country-asian="CN" style:language-complex="hi" style:country-complex="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fo:language="de" fo:country="DE" style:language-asian="zh" style:country-asian="CN" style:language-complex="hi" style:country-complex="IN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fo:language="de" fo:country="DE" style:language-asian="zh" style:country-asian="CN" style:language-complex="hi" style:country-complex="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fo:language="de" fo:country="DE" style:language-asian="zh" style:country-asian="CN" style:language-complex="hi" style:country-complex="IN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fo:language="de" fo:country="DE" style:language-asian="zh" style:country-asian="CN" style:language-complex="hi" style:country-complex="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fo:language="de" fo:country="DE" style:language-asian="zh" style:country-asian="CN" style:language-complex="hi" style:country-complex="IN"/>
    </style:style>
    <style:style style:name="P32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N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N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paragraph-properties fo:margin-bottom="0in" fo:line-height="100%" fo:margin-left="3.9333in" fo:text-indent="0.4916in">
        <style:tab-stops/>
      </style:paragraph-properties>
    </style:style>
    <style:style style:name="T37" style:parent-style-name="Domyślnaczcionkaakapitu" style:family="text">
      <style:text-properties style:font-name="Times New Roman" style:font-name-asian="N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NSimSu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family="paragraph">
      <style:paragraph-properties fo:text-align="justify" fo:margin-bottom="0in" fo:line-height="100%" fo:margin-left="3.92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NSimSu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NSimSu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NSimSun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family="paragraph">
      <style:paragraph-properties fo:text-align="justify" fo:margin-bottom="0.0972in" fo:line-height="100%" fo:margin-left="3.9388in" fo:text-indent="0.4923in">
        <style:tab-stops/>
      </style:paragraph-properties>
    </style:style>
    <style:style style:name="T45" style:parent-style-name="Domyślnaczcionkaakapitu" style:family="text">
      <style:text-properties style:font-name="Times New Roman" style:font-name-asian="NSimSun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ny" style:family="paragraph">
      <style:paragraph-properties fo:text-align="justify" fo:margin-bottom="0.0972in" fo:line-height="100%"/>
    </style:style>
    <style:style style:name="T47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Times New Roman" style:font-name-asian="NSimSu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ny" style:family="paragraph">
      <style:paragraph-properties fo:text-align="center" fo:margin-bottom="0.0972in" fo:line-height="100%"/>
    </style:style>
    <style:style style:name="T52" style:parent-style-name="Domyślnaczcionkaakapitu" style:family="text"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asian="Optima" style:letter-kerning="true" fo:font-size="12pt" style:font-size-asian="12pt" style:font-size-complex="12pt" style:language-complex="hi" style:country-complex="I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asian="Optima" style:letter-kerning="true" fo:font-size="12pt" style:font-size-asian="12pt" style:font-size-complex="12pt" style:language-complex="hi" style:country-complex="IN"/>
    </style:style>
    <style:style style:name="P65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Optima" fo:font-weight="bold" style:font-weight-asian="bold" style:letter-kerning="true" fo:font-size="12pt" style:font-size-asian="12pt" style:font-size-complex="12pt" style:language-complex="hi" style:country-complex="IN"/>
    </style:style>
    <style:style style:name="P66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7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Optima" fo:font-weight="bold" style:font-weight-asian="bold" style:letter-kerning="true" fo:font-size="12pt" style:font-size-asian="12pt" style:font-size-complex="12pt" style:language-complex="hi" style:country-complex="IN"/>
    </style:style>
    <style:style style:name="P71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2" style:parent-style-name="Domyślnaczcionkaakapitu" style:family="text">
      <style:text-properties style:font-name="Times New Roman" style:font-name-asian="Optima" fo:font-weight="bold" style:font-weight-asian="bold" style:letter-kerning="true" fo:font-size="12pt" style:font-size-asian="12pt" style:font-size-complex="12pt" style:language-complex="hi" style:country-complex="IN"/>
    </style:style>
    <style:style style:name="T73" style:parent-style-name="Domyślnaczcionkaakapitu" style:family="text">
      <style:text-properties style:font-name="Times New Roman" style:font-name-asian="Optima" fo:font-weight="bold" style:font-weight-asian="bold" style:letter-kerning="true" fo:font-size="12pt" style:font-size-asian="12pt" style:font-size-complex="12pt" style:language-complex="hi" style:country-complex="IN"/>
    </style:style>
    <style:style style:name="T74" style:parent-style-name="Domyślnaczcionkaakapitu" style:family="text">
      <style:text-properties style:font-name="Times New Roman" style:font-name-asian="Optima" style:letter-kerning="true" fo:font-size="12pt" style:font-size-asian="12pt" style:font-size-complex="12pt" style:language-complex="hi" style:country-complex="IN"/>
    </style:style>
    <style:style style:name="T75" style:parent-style-name="Domyślnaczcionkaakapitu" style:family="text">
      <style:text-properties style:font-name="Times New Roman" style:font-name-asian="Optima" fo:font-weight="bold" style:font-weight-asian="bold" style:letter-kerning="true" fo:font-size="12pt" style:font-size-asian="12pt" style:font-size-complex="12pt" style:language-complex="hi" style:country-complex="IN"/>
    </style:style>
    <style:style style:name="T76" style:parent-style-name="Domyślnaczcionkaakapitu" style:family="text">
      <style:text-properties style:font-name="Times New Roman" style:font-name-asian="Optima" style:letter-kerning="true" fo:font-size="12pt" style:font-size-asian="12pt" style:font-size-complex="12pt" style:language-complex="hi" style:country-complex="IN"/>
    </style:style>
    <style:style style:name="T77" style:parent-style-name="Domyślnaczcionkaakapitu" style:family="text">
      <style:text-properties style:font-name="Times New Roman" style:font-name-asian="Optima" style:letter-kerning="true" fo:font-size="12pt" style:font-size-asian="12pt" style:font-size-complex="12pt" style:language-complex="hi" style:country-complex="IN"/>
    </style:style>
    <style:style style:name="P78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Optima" style:letter-kerning="true" fo:font-size="12pt" style:font-size-asian="12pt" style:font-size-complex="12pt" style:language-complex="hi" style:country-complex="IN"/>
    </style:style>
    <style:style style:name="P83" style:parent-style-name="Normalny" style:family="paragraph">
      <style:paragraph-properties fo:text-align="justify" fo:margin-bottom="0.0972in" fo:line-height="100%"/>
    </style:style>
    <style:style style:name="T84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95" style:parent-style-name="Normalny" style:family="paragraph">
      <style:paragraph-properties fo:text-align="justify" fo:margin-bottom="0in" fo:line-height="100%" fo:margin-right="-0.0152in">
        <style:tab-stops>
          <style:tab-stop style:type="left" style:position="0.5909in"/>
        </style:tab-stops>
      </style:paragraph-properties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olumn97" style:family="table-column">
      <style:table-column-properties style:column-width="0.2833in" style:use-optimal-column-width="false"/>
    </style:style>
    <style:style style:name="TableColumn98" style:family="table-column">
      <style:table-column-properties style:column-width="1.7354in" style:use-optimal-column-width="false"/>
    </style:style>
    <style:style style:name="TableColumn99" style:family="table-column">
      <style:table-column-properties style:column-width="2.0409in" style:use-optimal-column-width="false"/>
    </style:style>
    <style:style style:name="TableColumn100" style:family="table-column">
      <style:table-column-properties style:column-width="1.3083in" style:use-optimal-column-width="false"/>
    </style:style>
    <style:style style:name="TableColumn101" style:family="table-column">
      <style:table-column-properties style:column-width="1.2736in" style:use-optimal-column-width="false"/>
    </style:style>
    <style:style style:name="Table96" style:family="table">
      <style:table-properties style:width="6.6416in" fo:margin-left="0.0486in" table:align="left"/>
    </style:style>
    <style:style style:name="TableRow102" style:family="table-row">
      <style:table-row-properties style:min-row-height="0.5715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.1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07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08" style:parent-style-name="Normalny" style:family="paragraph">
      <style:paragraph-properties fo:text-align="center" fo:margin-bottom="0.1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.1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13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14" style:parent-style-name="Normalny" style:family="paragraph">
      <style:paragraph-properties fo:text-align="center" fo:margin-bottom="0.1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.1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117" style:family="table-row">
      <style:table-row-properties style:min-row-height="0.2604in"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.0972in" fo:line-height="100%"/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margin-bottom="0.1in" fo:line-height="100%"/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margin-bottom="0.1in" fo:line-height="100%"/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bottom="0.1in" fo:line-height="100%"/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margin-bottom="0.1in" fo:line-height="100%"/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128" style:family="table-row">
      <style:table-row-properties style:min-row-height="0.4708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margin-bottom="0.0972in" fo:line-height="100%"/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.1in" fo:line-height="100%"/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bottom="0.1in" fo:line-height="100%"/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margin-bottom="0.1in" fo:line-height="100%"/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margin-bottom="0.1in" fo:line-height="100%"/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39" style:parent-style-name="Normalny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olumn151" style:family="table-column">
      <style:table-column-properties style:column-width="0.2993in" style:use-optimal-column-width="false"/>
    </style:style>
    <style:style style:name="TableColumn152" style:family="table-column">
      <style:table-column-properties style:column-width="1.3187in" style:use-optimal-column-width="false"/>
    </style:style>
    <style:style style:name="TableColumn153" style:family="table-column">
      <style:table-column-properties style:column-width="1.9506in" style:use-optimal-column-width="false"/>
    </style:style>
    <style:style style:name="TableColumn154" style:family="table-column">
      <style:table-column-properties style:column-width="1.5625in" style:use-optimal-column-width="false"/>
    </style:style>
    <style:style style:name="TableColumn155" style:family="table-column">
      <style:table-column-properties style:column-width="1.5666in" style:use-optimal-column-width="false"/>
    </style:style>
    <style:style style:name="Table150" style:family="table">
      <style:table-properties style:width="6.6979in" fo:margin-left="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N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212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213" style:parent-style-name="Normalny" style:family="paragraph">
      <style:paragraph-properties fo:margin-bottom="0in" fo:line-height="100%" fo:margin-left="2.5in">
        <style:tab-stops/>
      </style:paragraph-properties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214" style:parent-style-name="Normalny" style:family="paragraph">
      <style:paragraph-properties fo:margin-bottom="0in" fo:line-height="100%" fo:margin-left="2.5in">
        <style:tab-stops/>
      </style:paragraph-properties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215" style:parent-style-name="Normalny" style:family="paragraph">
      <style:paragraph-properties fo:margin-bottom="0in" fo:line-height="100%" fo:margin-left="2.5in">
        <style:tab-stops/>
      </style:paragraph-properties>
    </style:style>
    <style:style style:name="T216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="Tahoma" style:font-name-asian="NSimSun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="Tahoma" style:font-name-asian="NSimSun" style:font-name-complex="Tahoma" style:letter-kerning="true" fo:font-size="8pt" style:font-size-asian="8pt" style:font-size-complex="8pt" style:language-asian="zh" style:country-asian="CN" style:language-complex="hi" style:country-complex="IN"/>
    </style:style>
    <style:style style:name="P220" style:parent-style-name="Normalny" style:family="paragraph">
      <style:paragraph-properties fo:margin-bottom="0in" fo:line-height="100%" fo:margin-left="1in" fo:text-indent="0.5in">
        <style:tab-stops/>
      </style:paragraph-properties>
    </style:style>
    <style:style style:name="T221" style:parent-style-name="Domyślnaczcionkaakapitu" style:family="text">
      <style:text-properties style:font-name="Tahoma" style:font-name-asian="NSimSun" style:font-name-complex="Tahoma" style:letter-kerning="true" fo:font-size="8pt" style:font-size-asian="8pt" style:font-size-complex="8pt" style:language-asian="zh" style:country-asian="CN" style:language-complex="hi" style:country-complex="IN"/>
    </style:style>
    <style:style style:name="T222" style:parent-style-name="Domyślnaczcionkaakapitu" style:family="text">
      <style:text-properties style:font-name="Tahoma" style:font-name-asian="NSimSun" style:font-name-complex="Tahoma" style:letter-kerning="true" fo:font-size="8pt" style:font-size-asian="8pt" style:font-size-complex="8pt" style:language-asian="zh" style:country-asian="CN" style:language-complex="hi" style:country-complex="IN"/>
    </style:style>
    <style:style style:name="T223" style:parent-style-name="Domyślnaczcionkaakapitu" style:family="text">
      <style:text-properties style:font-name="Tahoma" style:font-name-asian="NSimSun" style:font-name-complex="Tahoma" style:letter-kerning="true" fo:font-size="6pt" style:font-size-asian="6pt" style:font-size-complex="6pt" style:language-asian="zh" style:country-asian="CN" style:language-complex="hi" style:country-complex="IN"/>
    </style:style>
    <style:style style:name="P224" style:parent-style-name="Normalny" style:family="paragraph">
      <style:paragraph-properties fo:margin-bottom="0in" fo:line-height="100%" fo:margin-left="1in" fo:text-indent="0.5in">
        <style:tab-stops/>
      </style:paragraph-properties>
      <style:text-properties style:font-name="Liberation Serif" style:font-name-asian="NSimSun" style:font-name-complex="Arial" style:letter-kerning="true" fo:font-size="6pt" style:font-size-asian="6pt" style:font-size-complex="6pt" style:language-asian="zh" style:country-asian="CN" style:language-complex="hi" style:country-complex="IN"/>
    </style:style>
    <style:style style:name="P225" style:parent-style-name="Normalny" style:family="paragraph">
      <style:paragraph-properties fo:line-height="100%"/>
    </style:style>
    <style:style style:name="P226" style:parent-style-name="Normalny" style:family="paragraph">
      <style:paragraph-properties fo:line-height="100%"/>
    </style:style>
  </office:automatic-styles>
  <office:body>
    <office:text text:use-soft-page-breaks="true">
      <text:p text:style-name="P1">Załącznik nr 1</text:p>
      <text:p text:style-name="P2">Formularz oferty dostawy/usługi</text:p>
      <text:p text:style-name="P3"><text:s text:c="2"/></text:p>
      <text:p text:style-name="P4"><text:span text:style-name="T5">...........................................</text:span><text:span text:style-name="T6"><text:tab/><text:s text:c="25"/>(miejscowość i data )</text:span></text:p>
      <text:p text:style-name="P7"><text:s text:c="2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.......................................................………………………………………..</text:p>
            <text:p text:style-name="P20"><text:span text:style-name="T21"><text:s text:c="17"/>Nazwa Wykonawcy <text:s/></text:span></text:p>
          </table:table-cell>
          <table:table-cell table:style-name="TableCell22">
            <text:p text:style-name="P23"/>
            <text:p text:style-name="P24">Adres ............................................................. …….................................................................</text:p>
            <text:p text:style-name="P25"><text:s/></text:p>
            <text:p text:style-name="P26"><text:span text:style-name="T27">telefon ............................…………………………... faks ............................………………………………..</text:span></text:p>
            <text:p text:style-name="P28"><text:tab/><text:s text:c="25"/></text:p>
            <text:p text:style-name="P29">E-mail<text:tab/>.................................................................</text:p>
          </table:table-cell>
        </table:table-row>
      </table:table>
      <text:p text:style-name="P30"/>
      <text:p text:style-name="P31"/>
      <text:h text:style-name="P32" text:outline-level="1">OFERTA</text:h>
      <text:h text:style-name="P33" text:outline-level="1">w <text:s/>trybie zaproszenia do złożenia oferty</text:h>
      <text:p text:style-name="P34"><text:s text:c="77"/></text:p>
      <text:p text:style-name="P35"><text:tab/><text:tab/><text:tab/><text:tab/><text:tab/><text:tab/><text:tab/>Zamawiający :<text:tab/></text:p>
      <text:p text:style-name="P36"><text:span text:style-name="T37">Gmina Skoroszyce</text:span></text:p>
      <text:p text:style-name="P38"><text:span text:style-name="T39">Urząd Gminy <text:s text:c="28"/>w Skoroszycach <text:s text:c="52"/></text:span></text:p>
      <text:p text:style-name="P40"><text:span text:style-name="T41"><text:tab/></text:span><text:span text:style-name="T42"><text:tab/></text:span><text:span text:style-name="T43">ul. Powstańców Śląskich 17</text:span></text:p>
      <text:p text:style-name="P44"><text:span text:style-name="T45">48-320 Skoroszyce</text:span></text:p>
      <text:p text:style-name="P46"><text:span text:style-name="T47">W odpowiedzi na zaproszenie do złożenia oferty, oferujemy wykonanie zamówienia, <text:s/>przedmiotem</text:span><text:span text:style-name="T48">,<text:s/></text:span><text:span text:style-name="T49">którego jest</text:span><text:span text:style-name="T50">:</text:span></text:p>
      <text:p text:style-name="P51"><text:span text:style-name="T52">Opracowanie dokumentacji technicznej przebudowy przepustu pod drogą Gminna w Makowicach (działka Nr 376)</text:span></text:p>
      <text:p text:style-name="P53"><text:span text:style-name="T54">Za realizację przedmiotu zamówienia oferujemy<text:s/></text:span><text:span text:style-name="T55">cenę brutto: <text:s text:c="2"/></text:span><text:span text:style-name="T56">...................................................... złotych, <text:s/></text:span></text:p>
      <text:p text:style-name="P57"><text:s/></text:p>
      <text:p text:style-name="P58">słownie: ...........................................................................................................................złotych,</text:p>
      <text:p text:style-name="P59"/>
      <text:p text:style-name="P60">w tym podatek VAT ................ % tj. .............................................. złotych.</text:p>
      <text:p text:style-name="P61"/>
      <text:p text:style-name="P62">Oświadczamy, że powyższa cena zawiera wszystkie koszty jakie ponosi Zamawiający<text:s/><text:s text:c="27"/>w przypadku wyboru niniejszej oferty.</text:p>
      <text:p text:style-name="P63"/>
      <text:p text:style-name="P64">Oświadczamy, że :</text:p>
      <text:p text:style-name="P65"/>
      <text:p text:style-name="P66"><text:span text:style-name="T67">-</text:span><text:span text:style-name="T68"><text:tab/>przyjmujemy<text:s/></text:span><text:span text:style-name="T69">warunki realizacji zamówienia określone w zaproszeniu do składania ofert <text:s/>i <text:s/>w wyjaśnieniach do zaproszenia,</text:span></text:p>
      <text:p text:style-name="P70"/>
      <text:p text:style-name="P71"><text:span text:style-name="T72">-</text:span><text:span text:style-name="T73"><text:tab/>zapoznaliśmy się z postanowieniami wzoru umowy</text:span><text:span text:style-name="T74">, załączonym do zaproszenia,<text:s/></text:span><text:span text:style-name="T75">akceptujemy bez zastrzeżeń przedmiotowe postanowienia, <text:s/>w tym warunki płatności<text:s/></text:span><text:span text:style-name="T76">i zobowiązujemy się, w przypadku wyboru naszej oferty, do zawarcia umowy<text:s/></text:span><text:soft-page-break/><text:span text:style-name="T77">zgodnej <text:s text:c="3"/>z niniejszym wzorem i naszą ofertą w miejscu <text:s/>i terminie wskazanym przez Zamawiającego.</text:span></text:p>
      <text:p text:style-name="P78">-<text:tab/>spełniamy warunki udziału w postępowaniu w zakresie określonym w punkcie <text:s text:c="30"/>4<text:s/>zaproszenia do składania ofert.</text:p>
      <text:p text:style-name="P79"><text:span text:style-name="T80">Przedmiot zamówienia wykonamy<text:s/></text:span><text:span text:style-name="T81">w terminie ………………………</text:span></text:p>
      <text:p text:style-name="P82"/>
      <text:p text:style-name="P83"><text:span text:style-name="T84">Oświadczamy, że uważamy się za związanych niniejszą ofertą na<text:s/></text:span><text:span text:style-name="T85">czas wskazany w</text:span><text:span text:style-name="T86"><text:s text:c="2"/></text:span><text:span text:style-name="T87">zaproszeniu do złożenia oferty.</text:span></text:p>
      <text:p text:style-name="P88"><text:span text:style-name="T89">Przedkładamy<text:s/></text:span><text:span text:style-name="T90">wykaz dostaw / usług</text:span><text:span text:style-name="T91"><text:s/></text:span><text:span text:style-name="T92">wykonanych w okresie ostatnich ………………….. <text:s text:c="13"/>lat przed upływem terminu składania ofert, wraz z dowodami określającymi<text:s/></text:span><text:span text:style-name="T93">czy zostały wykonane należycie</text:span><text:span text:style-name="T94">* <text:s/></text:span></text:p>
      <text:p text:style-name="P95"><text:tab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Rodzaj dostaw/ usług</text:p>
            <text:p text:style-name="P107">zakres</text:p>
            <text:p text:style-name="P108"/>
          </table:table-cell>
          <table:table-cell table:style-name="TableCell109">
            <text:p text:style-name="P110">Wartość brutto dostaw /usług</text:p>
          </table:table-cell>
          <table:table-cell table:style-name="TableCell111">
            <text:p text:style-name="P112">Data i miejsce wykonania</text:p>
            <text:p text:style-name="P113">dostaw / usług</text:p>
            <text:p text:style-name="P114"><text:s/></text:p>
          </table:table-cell>
          <table:table-cell table:style-name="TableCell115">
            <text:p text:style-name="P116">na rzecz jakiego podmiotu dostawy / usługi były wykonane (Zamawiający)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Przedkładam/y<text:s/></text:span><text:span text:style-name="T141">wykaz osób,</text:span><text:span text:style-name="T142"><text:s/>skierowanych do realizacji zamówienia publicznego,<text:s/></text:span><text:span text:style-name="T143"><text:s text:c="36"/></text:span><text:span text:style-name="T144">w szczególności odpowiedzialnych za świadczenie usług, wraz z informacjami na temat<text:s/></text:span><text:span text:style-name="T145"><text:s text:c="22"/></text:span><text:span text:style-name="T146">ich kwalifikacji zawodowych, uprawnień, doświadczenia i wykształcenia niezbędnych<text:s/></text:span><text:span text:style-name="T147"><text:s text:c="28"/></text:span><text:span text:style-name="T148">do wykonania zamówienia publicznego, a także zakresu wykonywanych przez nie czynności oraz informacją o podstawie do dysponowania tymi osobami.*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p.</text:p>
          </table:table-cell>
          <table:table-cell table:style-name="TableCell159">
            <text:p text:style-name="P160">Imię i nazwisko</text:p>
          </table:table-cell>
          <table:table-cell table:style-name="TableCell161">
            <text:p text:style-name="P162">Opis kwalifikacji zawodowych, uprawnień, <text:s/>doświadczenia</text:p>
            <text:p text:style-name="P163">i wykształcenia <text:s/>- potwierdzający spełnienie warunku określonego w zaproszeniu</text:p>
            <text:p text:style-name="P164"/>
          </table:table-cell>
          <table:table-cell table:style-name="TableCell165">
            <text:p text:style-name="P166">Zakres</text:p>
            <text:p text:style-name="P167">wykonywanych</text:p>
            <text:p text:style-name="P168">czynności przy</text:p>
            <text:p text:style-name="P169">realizacji zadania</text:p>
          </table:table-cell>
          <table:table-cell table:style-name="TableCell170">
            <text:p text:style-name="P171">informacja o podstawie do dysponowania osobą</text:p>
            <text:p text:style-name="P172"/>
          </table:table-cell>
        </table:table-row>
        <table:table-row table:style-name="TableRow173">
          <table:table-cell table:style-name="TableCell174">
            <text:p text:style-name="P175">1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Integralną część oferty stanowią następujące dokumenty:</text:p>
      <text:p text:style-name="P211">1)<text:tab/>…………….</text:p>
      <text:p text:style-name="P212">2)<text:tab/>……………..</text:p>
      <text:p text:style-name="P213"/>
      <text:p text:style-name="P214"/>
      <text:p text:style-name="P215"><text:span text:style-name="T216"><text:tab/></text:span><text:span text:style-name="T217"><text:tab/></text:span><text:span text:style-name="T218"><text:tab/><text:s text:c="4"/></text:span><text:span text:style-name="T219">…………………………………………………………………………………………</text:span></text:p>
      <text:p text:style-name="P220"><text:span text:style-name="T221"><text:s text:c="14"/></text:span><text:span text:style-name="T222"><text:tab/></text:span><text:span text:style-name="T223">( podpis Wykonawcy <text:s/>lub podpis osoby/ ób uprawnionej /ych <text:s/>do <text:s/>reprezentowania Wykonawcy)</text:span></text:p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Optima" svg:font-family="Optima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3T08:56:00Z</meta:creation-date>
    <dc:date>2021-02-03T09:01:00Z</dc:date>
    <meta:template xlink:href="Normal" xlink:type="simple"/>
    <meta:editing-cycles>1</meta:editing-cycles>
    <meta:editing-duration>PT300S</meta:editing-duration>
    <meta:document-statistic meta:page-count="3" meta:paragraph-count="7" meta:word-count="545" meta:character-count="3809" meta:row-count="27" meta:non-whitespace-character-count="3271"/>
  </office:meta>
</office:document-meta>
</file>