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/>
      <style:text-properties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paragraph-properties fo:text-indent="0.4916in"/>
      <style:text-properties fo:font-size="11pt" style:font-size-asian="11pt" style:font-size-complex="11pt"/>
    </style:style>
    <style:style style:name="P6" style:parent-style-name="Nagłówek1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" style:parent-style-name="Nagłówek1" style:family="paragraph">
      <style:paragraph-properties fo:text-align="center"/>
      <style:text-properties style:font-name-asian="Calibri" fo:font-size="11pt" style:font-size-asian="11pt" style:font-size-complex="11pt"/>
    </style:style>
    <style:style style:name="P8" style:parent-style-name="Normalny" style:family="paragraph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4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style:text-autospace="ideograph-alpha"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0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2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0.4916in"/>
      <style:text-properties fo:font-size="11pt" style:font-size-asian="11pt" style:font-size-complex="11pt"/>
    </style:style>
    <style:style style:name="P23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1pt" style:font-size-asian="11pt" style:font-size-complex="11pt"/>
    </style:style>
    <style:style style:name="P2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4 – wzór oświadczenia.</text:p>
      <text:p text:style-name="P2">…………….. dnia ...................</text:p>
      <text:p text:style-name="P3">1. .…………...................................................................</text:p>
      <text:p text:style-name="P4">2. …………....................................................................</text:p>
      <text:p text:style-name="P5"><text:s/>(nazwa składającego oświadczenie, adres)<text:tab/><text:tab/><text:tab/><text:tab/><text:tab/></text:p>
      <text:h text:style-name="P6" text:outline-level="1"/>
      <text:h text:style-name="P7" text:outline-level="1">OŚWIADCZENIE</text:h>
      <text:p text:style-name="P8"/>
      <text:p text:style-name="P9"><text:tab/>Ja niżej podpisany(a), po zapoznaniu się z projektowanym zagospodarowaniem terenu<text:line-break/>w obrębie mojej(ich) działki(ek) nr ............................. położonej(ch) w ……………..……….. wyrażam zgodę na:</text:p>
      <text:list text:style-name="LFO1">
        <text:list-item text:start-value="1">
          <text:p text:style-name="P10">projektowanie oraz uzgadniam przedstawione rozwiązania w następującym zakresie:</text:p>
        </text:list-item>
      </text:list>
      <text:p text:style-name="P11">- ………………………………………………………………………………………….</text:p>
      <text:p text:style-name="P12">- …………………………………………………………………………………………</text:p>
      <text:p text:style-name="P13">- ………………………………………………………………………………………….</text:p>
      <text:list text:style-name="LFO2">
        <text:list-item text:start-value="1">
          <text:p text:style-name="P14">wejście na teren w/w działki(ek) w celu wykazania się przez Inwestora prawem dysponowania nieruchomością na cele budowlane (zgodnie z Art. 32 ust. 4 pkt 2 ustawy Prawo budowlane<text:s/><text:line-break/>z dnia 7 lipca 1994 r. z późn. zm.),</text:p>
        </text:list-item>
      </text:list>
      <text:list text:style-name="LFO2" text:continue-numbering="true">
        <text:list-item>
          <text:p text:style-name="P15">wejście na teren w/w działki(ek) w celu wykonania wymienionego zakresu robót,</text:p>
        </text:list-item>
      </text:list>
      <text:list text:style-name="LFO2" text:continue-numbering="true">
        <text:list-item>
          <text:p text:style-name="P16">wejście na teren w/w działki(ek) w przypadku konieczności przeprowadzenia prac remontowo-konserwacyjnych związanych z eksploatacją wbudowanej infrastruktury technicznej.</text:p>
        </text:list-item>
      </text:list>
      <text:p text:style-name="P17"><text:s/></text:p>
      <text:p text:style-name="P18">Uwag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20">1. …………………………<text:tab/><text:tab/><text:tab/><text:tab/><text:tab/><text:s text:c="7"/>1. …………………………</text:p>
      <text:p text:style-name="P21">(Podpis osoby odbierającej oświadczenie)<text:tab/><text:tab/><text:tab/><text:tab/><text:tab/><text:tab/></text:p>
      <text:p text:style-name="P22"><text:tab/><text:tab/><text:tab/><text:tab/><text:tab/><text:tab/><text:tab/><text:s text:c="7"/>2. …………………………</text:p>
      <text:p text:style-name="P23"/>
      <text:p text:style-name="P24"><text:tab/><text:tab/><text:tab/><text:tab/><text:tab/><text:tab/><text:tab/><text:s text:c="14"/>(Podpis osoby składającej oświadczenie)</text:p>
      <text:p text:style-name="P25"><text:s/></text:p>
      <text:p text:style-name="P26"><text:span text:style-name="T27">Ustawa Prawo budowlane z dnia 7 lipca 1994 r. z późn. zm.</text:span><text:s text:c="2"/></text:p>
      <text:p text:style-name="P28">Art. 32 ust. 4 pkt 2 – Pozwolenie na budowę może być wydane wyłącznie temu kto złożył oświadczenie, pod rygorem odpowiedzialności karnej o posiadanym prawie do dysponowania nieruchomością na cele budowlane.</text:p>
      <text:p text:style-name="P29"/>
      <text:p text:style-name="P30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style:font-name-complex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Calibri" style:font-name-complex="TimesNewRomanPS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1-02-02T11:40:00Z</meta:creation-date>
    <dc:date>2021-02-02T11:40:00Z</dc:date>
    <meta:template xlink:href="Normal" xlink:type="simple"/>
    <meta:editing-cycles>1</meta:editing-cycles>
    <meta:editing-duration>PT0S</meta:editing-duration>
    <meta:document-statistic meta:page-count="1" meta:paragraph-count="4" meta:word-count="320" meta:character-count="2236" meta:row-count="16" meta:non-whitespace-character-count="1920"/>
  </office:meta>
</office:document-meta>
</file>